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01cm" style:auto-text-indent="false" fo:background-color="transparent"/>
      <style:text-properties style:font-name="Times New Roman" fo:font-size="14pt" style:font-size-asian="14pt" style:font-size-complex="14pt"/>
    </style:style>
    <style:style style:name="P2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101cm" style:auto-text-indent="false" fo:background-color="transparent"/>
      <style:text-properties style:font-name="Times New Roman" fo:font-size="14pt" fo:font-weight="bold" officeooo:paragraph-rsid="0017d5b8" style:font-size-asian="14pt" style:font-weight-asian="bold" style:font-size-complex="14pt" style:font-weight-complex="bold"/>
    </style:style>
    <style:style style:name="P3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101cm" style:auto-text-indent="false" style:page-number="auto" fo:background-color="transparent"/>
      <style:text-properties style:font-name="Times New Roman" fo:font-size="14pt" fo:font-weight="bold" officeooo:paragraph-rsid="0017d5b8" style:font-size-asian="14pt" style:font-weight-asian="bold" style:font-size-complex="14pt" style:font-weight-complex="bold"/>
    </style:style>
    <style:style style:name="P4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01cm" style:auto-text-indent="false" fo:background-color="transparent"/>
      <style:text-properties style:font-name="Times New Roman" fo:font-size="14pt" style:font-size-asian="14pt" style:font-size-complex="14pt"/>
    </style:style>
    <style:style style:name="P5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01cm" style:auto-text-indent="false" fo:background-color="transparent"/>
      <style:text-properties style:font-name="Times New Roman" fo:font-size="14pt" officeooo:rsid="00193c62" officeooo:paragraph-rsid="00193c62" style:font-size-asian="14pt" style:font-size-complex="14pt"/>
    </style:style>
    <style:style style:name="T1" style:family="text">
      <style:text-properties fo:language="ru" fo:country="RU" style:language-asian="ru" style:country-asian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Запобігання та врегулювання конфлікту інтересів відповідно до </text:p>
      <text:p text:style-name="P2">Закону України «Про запобігання корупції»</text:p>
      <text:p text:style-name="P1"/>
      <text:p text:style-name="P1"><text:span text:style-name="T1">У рамках Закону України «Про запобігання корупції» конфлікт інтересів - це с</text:span>итуація, що характеризується суперечністю між особистим інтересом особи та її обов'язками, що впливає на об'єктивність або неупередженість її поведінки.</text:p>
      <text:p text:style-name="P1">Виділяють два види конфлікту інтересів: </text:p>
      <text:p text:style-name="P1">Потенційний конфлікт інтересів - у особи наявний приватний інтерес у сфері, в якій вона виконує свої службові повноваження, що може вплинути на об’єктивність чи неупередженість прийняття нею рішень, або на вчинення чи невчинення дій під час виконання зазначених повноважень.</text:p>
      <text:p text:style-name="P1">Реальний конфлікт інтересів - суперечність між приватним інтересом особи та її службовими повноваженнями, що впливає на об’єктивність або неупередженість прийняття рішень, або на вчинення чи невчинення дій під час виконання зазначених повноважень.</text:p>
      <text:p text:style-name="P1">Основними складовими конфлікту інтересів є: приватний інтерес та службові/представницькі повноваження.</text:p>
      <text:p text:style-name="P1">Саме суперечність між цими двома складовими породжує виникнення реального конфлікту інтересів.</text:p>
      <text:p text:style-name="P1">Існує необмежене коло обставин та ситуацій, що можуть свідчити про наявність приватного інтересу чи зумовлювати його виникнення.</text:p>
      <text:p text:style-name="P1">Приватний інтерес може бути майновим та немайновим. Майновий інтерес має грошове вираження, немайновий - полягає наявності певних домовленостей, вигод, які не мають грошового вираження.</text:p>
      <text:p text:style-name="P1">Існує приблизний перелік позаслужбових стосунків із фізичними чи юридичними особами, що можуть зумовлювати виникнення приватного інтересу:</text:p>
      <text:p text:style-name="P1">- сімейні стосунки;</text:p>
      <text:p text:style-name="P1">- особисті стосунки;</text:p>
      <text:p text:style-name="P1">- дружні стосунки;</text:p>
      <text:p text:style-name="P1">- стосунки, які виникають у зв’язку з членством чи діяльністю в громадських, релігійних чи інших організаціях.</text:p>
      <text:p text:style-name="P1">Також, слід наголосити, що службові повноваження мають характер дискреційних.</text:p>
      <text:p text:style-name="P1">Дискреція - це можливість діяти на власний розсуд, обираючи з кількох варіантів дій, рішень. Тобто, в межах чинних нормативно — правових актів вибирати варіанти дій, рішень.</text:p>
      <text:p text:style-name="P1">ПРИКЛАД: дружні, особисті стосунки між колегами можуть впливати на особу під час прийняття рішення щодо вибору осіб, які направляться у відрядження на ліквідацію наслідків надзвичайних ситуацій.</text:p>
      <text:p text:style-name="P1">Заходи врегулювання конфлікту інтересів поділяються на зовнішні та самостійні.</text:p>
      <text:p text:style-name="P1">Самостійне врегулювання конфлікту інтересів — це самосійне вжиття особою заходів щодо його врегулювання шляхом позбавлення відповідного приватного інтересу.</text:p>
      <text:p text:style-name="P1">Зовнішнє врегулювання конфлікту інтересів здійснюється шляхом:</text:p>
      <text:p text:style-name="P1"><text:soft-page-break/>1) усунення особи від виконання завдання, вчинення дій, прийняття рішення чи участі в його прийнятті в умовах реального чи потенційного конфлікту інтересів;</text:p>
      <text:p text:style-name="P1"><text:bookmark text:name="n375"/>2) застосування зовнішнього контролю за виконанням особою відповідного завдання, вчиненням нею певних дій чи прийняття рішень;</text:p>
      <text:p text:style-name="P1"><text:bookmark text:name="n376"/>3) обмеження доступу особи до певної інформації;</text:p>
      <text:p text:style-name="P1"><text:bookmark text:name="n377"/>4) перегляду обсягу службових повноважень особи;</text:p>
      <text:p text:style-name="P1"><text:bookmark text:name="n378"/>5) переведення особи на іншу посаду;</text:p>
      <text:p text:style-name="P1"><text:bookmark text:name="n379"/>6) звільнення особи.</text:p>
      <text:p text:style-name="P1">Отже, особи, на яких розповсюджується Закон України “Про запобігання корупції” зобов’язані:</text:p>
      <text:p text:style-name="P1">1) вживати заходів щодо недопущення виникнення реального, потенційного конфлікту інтересів;</text:p>
      <text:p text:style-name="P1"><text:bookmark text:name="n362"/>2) повідомляти не пізніше наступного робочого дня з моменту, коли особа дізналася чи повинна була дізнатися про наявність у неї реального чи потенційного конфлікту інтересів безпосереднього керівника;</text:p>
      <text:p text:style-name="P1"><text:bookmark text:name="n363"/>3) не вчиняти дій та не приймати рішень в умовах реального конфлікту інтересів;</text:p>
      <text:p text:style-name="P1"><text:bookmark text:name="n364"/>4) вжити заходів щодо врегулювання реального чи потенційного конфлікту інтересів.</text:p>
      <text:p text:style-name="P1"/>
      <text:p text:style-name="P5">Уповноважена особа з питань запобігання та виявлення корупції МЦШР ДСНС України <text:s/>Володимир <text:s/>ВАЛЬЦЕР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measure" style:family="paragraph" style:parent-style-name="Звичайни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headline2" style:family="paragraph" style:parent-style-name="Звичайний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4pt" fo:font-style="italic" fo:text-shadow="none" style:text-underline-style="none" fo:font-weight="bold" style:letter-kerning="true" style:font-size-asian="14pt" style:font-style-asian="italic" style:font-weight-asian="bold" style:text-emphasize="none"/>
    </style:style>
    <style:style style:name="headline1" style:family="paragraph" style:parent-style-name="Звичайний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headline" style:family="paragraph" style:parent-style-name="Звичайний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2" style:family="paragraph" style:parent-style-name="Звичайний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title1" style:family="paragraph" style:parent-style-name="Звичайний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" style:family="paragraph" style:parent-style-name="Звичайни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extbodyindent" style:family="paragraph" style:parent-style-name="Звичайний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Звичайний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Звичайни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xt" style:family="paragraph" style:parent-style-name="Звичайни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Звичайни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arrow" style:family="paragraph" style:parent-style-name="Звичайни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Структура_20_1" style:display-name="Структура 1" style:family="paragraph" style:default-outline-level="">
      <style:paragraph-properties fo:margin-top="0cm" fo:margin-bottom="0.499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Тло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Об_27_єкти_20_на_20_тлі" style:display-name="Об'єкти на тлі" style:family="paragraph" style:default-outline-level="">
      <style:text-properties style:font-name="Liberation Sans1" fo:font-family="'Liberation Sans'" style:font-family-generic="roman" style:font-pitch="variable" fo:font-size="14pt" style:letter-kerning="true" style:font-name-asian="DejaVu Sans" style:font-family-asian="'DejaVu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2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Inspiration_7e_LT_7e_Hintergrundobjekte" style:display-name="Inspiration~LT~Hintergrundobjekte" style:family="paragraph" style:default-outline-level="">
      <style:text-properties style:font-name="Liberation Sans1" fo:font-family="'Liberation Sans'" style:font-family-generic="roman" style:font-pitch="variable" fo:font-size="14pt" style:letter-kerning="true" style:font-name-asian="DejaVu Sans" style:font-family-asian="'DejaVu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2pt"/>
    </style:style>
    <style:style style:name="Inspiration_7e_LT_7e_Notizen" style:display-name="Inspiration~LT~Notizen" style:family="paragraph" style:default-outline-level="">
      <style:paragraph-properties fo:margin-left="0.6cm" fo:margin-right="0cm" fo:text-indent="0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1" style:display-name="Inspiration~LT~Gliederung 1" style:family="paragraph" style:default-outline-level="">
      <style:paragraph-properties fo:margin-top="0cm" fo:margin-bottom="0.499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Штрихова_20_лінія" style:display-name="Штрихова лінія" style:family="paragraph" style:parent-style-name="Лінії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Стрілка" style:family="paragraph" style:parent-style-name="Лінії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Лінії" style:family="paragraph" style:parent-style-name="Графічний_20_об_27_єкт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Обведено_20_жовтим" style:display-name="Обведено жовтим" style:family="paragraph" style:parent-style-name="Обведено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Обведено_20_червоним" style:display-name="Обведено червоним" style:family="paragraph" style:parent-style-name="Обведено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Обведено_20_зеленим" style:display-name="Обведено зеленим" style:family="paragraph" style:parent-style-name="Обведено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Обведено_20_синім" style:display-name="Обведено синім" style:family="paragraph" style:parent-style-name="Обведено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Обведено" style:family="paragraph" style:parent-style-name="Фігури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повнено_20_жовтим" style:display-name="Заповнено жовтим" style:family="paragraph" style:parent-style-name="Заповнено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повнено_20_червоним" style:display-name="Заповнено червоним" style:family="paragraph" style:parent-style-name="Заповнено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повнено_20_зеленим" style:display-name="Заповнено зеленим" style:family="paragraph" style:parent-style-name="Заповнено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повнено_20_синім" style:display-name="Заповнено синім" style:family="paragraph" style:parent-style-name="Заповнено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повнено" style:family="paragraph" style:parent-style-name="Фігури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Фігури" style:family="paragraph" style:parent-style-name="Графічний_20_об_27_єкт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Графічний_20_об_27_єкт" style:display-name="Графічний об'єкт" style:family="paragraph" style:default-outline-level="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Текст_20_A0" style:display-name="Текст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Заголовок_20_А0" style:display-name="Заголовок А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Титул_20_А0" style:display-name="Титул А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Текст_20_А4" style:display-name="Текст А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Заголовок_20_А4" style:display-name="Заголовок А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Титул_20_А4" style:display-name="Титул А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Text" style:family="paragraph" style:parent-style-name="Caption" style:class="extra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Об_27_єкт_20_без_20_заповнення_20_і_20_ліній" style:display-name="Об'єкт без заповнення і ліній" style:family="paragraph" style:parent-style-name="Звичайни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_27_єкт_20_без_20_заповнення" style:display-name="Об'єкт без заповнення" style:family="paragraph" style:parent-style-name="Звичайни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Звичайний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vps2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0.633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1.903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3cm"/>
        </style:list-level-properties>
        <style:text-properties fo:font-family="Symbol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5.713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3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3cm"/>
        </style:list-level-properties>
        <style:text-properties fo:font-family="Symbol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9.523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4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15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charset="x-symbol"/>
      </text:list-level-style-bullet>
      <text:list-level-style-bullet text:level="5" text:style-name="ListLabel_20_16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charset="x-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79cm" fo:margin-bottom="1.07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3-08T14:45:30.847851722</meta:creation-date>
    <dc:date>2023-03-31T11:43:19.982208962</dc:date>
    <meta:editing-duration>PT1H11M16S</meta:editing-duration>
    <meta:editing-cycles>5</meta:editing-cycles>
    <meta:generator>LibreOffice/6.4.7.2$Linux_X86_64 LibreOffice_project/40$Build-2</meta:generator>
    <meta:print-date>2023-03-09T10:53:05.229187044</meta:print-date>
    <meta:document-statistic meta:table-count="0" meta:image-count="0" meta:object-count="0" meta:page-count="2" meta:paragraph-count="33" meta:word-count="457" meta:character-count="3521" meta:non-whitespace-character-count="3091"/>
  </office:meta>
</office:document-meta>
</file>