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ohit Devanagari1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72cm" style:auto-text-indent="false" fo:background-color="#ffffff"/>
    </style:style>
    <style:style style:name="P7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72cm" style:auto-text-indent="false" fo:background-color="#ffffff"/>
    </style:style>
    <style:style style:name="P8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72cm" style:auto-text-indent="false" fo:background-color="#ffffff"/>
      <style:text-properties style:use-window-font-color="true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72cm" style:auto-text-indent="false" fo:background-color="#ffffff"/>
      <style:text-properties style:use-window-font-color="true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rvps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.72cm" style:auto-text-indent="false" fo:background-color="#ffffff"/>
      <style:text-properties style:use-window-font-color="true" style:font-name="Times New Roman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rvps2">
      <style:paragraph-properties fo:margin-left="0cm" fo:margin-right="0cm" fo:margin-top="0cm" fo:margin-bottom="0cm" loext:contextual-spacing="false" fo:line-height="100%" fo:text-align="justify" style:justify-single-word="false" fo:text-indent="0.72cm" style:auto-text-indent="false"/>
      <style:text-properties fo:font-variant="normal" fo:text-transform="none" style:use-window-font-color="true" fo:font-size="14pt" fo:letter-spacing="normal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.72cm" style:auto-text-indent="false" fo:background-color="#ffffff"/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uk" fo:country="UA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rvps7">
      <loext:graphic-properties draw:fill="solid" draw:fill-color="#ffffff"/>
      <style:paragraph-properties fo:margin-left="0cm" fo:margin-right="0.72cm" fo:margin-top="0cm" fo:margin-bottom="0cm" loext:contextual-spacing="false" fo:text-align="center" style:justify-single-word="false" fo:text-indent="0cm" style:auto-text-indent="false" fo:background-color="#ffffff"/>
      <style:text-properties style:use-window-font-color="true" style:font-name="Times New Roman" fo:font-size="12pt" fo:language="uk" fo:country="UA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rvps7">
      <loext:graphic-properties draw:fill="solid" draw:fill-color="#ffffff"/>
      <style:paragraph-properties fo:margin-left="0cm" fo:margin-right="0.72cm" fo:margin-top="0cm" fo:margin-bottom="0cm" loext:contextual-spacing="false" fo:text-align="start" style:justify-single-word="false" fo:text-indent="0cm" style:auto-text-indent="false" fo:background-color="#ffffff"/>
    </style:style>
    <style:style style:name="P15" style:family="paragraph" style:parent-style-name="rvps7">
      <loext:graphic-properties draw:fill="solid" draw:fill-color="#ffffff"/>
      <style:paragraph-properties fo:margin-left="0.72cm" fo:margin-right="0.72cm" fo:margin-top="0cm" fo:margin-bottom="0cm" loext:contextual-spacing="false" fo:text-align="center" style:justify-single-word="false" fo:text-indent="0cm" style:auto-text-indent="false" fo:background-color="#ffffff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.794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line-height="100%" fo:text-align="center" style:justify-single-word="false" fo:orphans="2" fo:widows="2" fo:text-indent="0.794cm" style:auto-text-indent="false"/>
      <style:text-properties fo:font-variant="normal" fo:text-transform="none" style:use-window-font-color="true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794cm" style:auto-text-indent="false"/>
      <style:text-properties style:use-window-font-color="true" style:font-name="Times New Roman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475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font-size="14pt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font-size="14pt" fo:font-weight="bold" officeooo:rsid="00192bc0" officeooo:paragraph-rsid="00192bc0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Times New Roman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use-window-font-color="true" style:font-name="Times New Roman" fo:language="ru" fo:country="RU" fo:font-style="normal" style:text-underline-style="none" style:font-name-asian="Times New Roman1" style:language-asian="ru" style:country-asian="RU" style:font-style-asian="normal" style:font-name-complex="Times New Roman1" style:font-style-complex="normal"/>
    </style:style>
    <style:style style:name="T3" style:family="text">
      <style:text-properties style:use-window-font-color="true" style:font-name="Times New Roman" fo:language="uk" fo:country="UA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font-name="Times New Roman" fo:language="uk" fo:country="UA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style:use-window-font-color="true" style:font-name="Times New Roman" fo:language="uk" fo:country="UA" fo:font-style="normal" style:text-underline-style="none" fo:font-weight="normal" style:letter-kerning="false" style:font-name-asian="Calibri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language="uk" fo:country="UA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7" style:family="text">
      <style:text-properties style:use-window-font-color="true" style:text-position="super 58%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fo:font-size="14pt" fo:language="uk" fo:country="UA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use-window-font-color="true" fo:font-size="14pt" fo:language="uk" fo:country="UA" fo:font-style="normal" style:text-underline-style="none" fo:font-weight="bold" officeooo:rsid="00192bc0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fo:font-size="14pt" fo:language="uk" fo:country="UA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" fo:letter-spacing="normal" fo:language="uk" fo:country="UA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Відповідальність за вчинення корупційних </text:span></text:p>
      <text:p text:style-name="P22"><text:span text:style-name="T2">або пов“язаних з корупцією правопорушень в межах </text:span></text:p>
      <text:p text:style-name="P22"><text:span text:style-name="T2">Закону України «Про запобігання корупції»</text:span></text:p>
      <text:p text:style-name="P4"><text:span text:style-name="T1"/></text:p>
      <text:p text:style-name="P4"><text:span text:style-name="T1"><text:s text:c="2"/>ЗУ «Про запобігання корупції» з</text:span><text:span text:style-name="T3"> метою запобігання корупційним та пов’язаним з корупцією правопорушенням встановлює ряд обмежень: <text:s/></text:span></text:p>
      <text:p text:style-name="P3"><text:span text:style-name="T11">- <text:s/></text:span><text:span text:style-name="T13">Обмеження щодо використання службових повноважень чи свого становища</text:span></text:p>
      <text:p text:style-name="P2">- Обмеження щодо одержання подарунків</text:p>
      <text:p text:style-name="P2">- Обмеження щодо сумісництва та суміщення з іншими видами діяльності</text:p>
      <text:p text:style-name="P3"><text:span text:style-name="T11">- </text:span><text:span text:style-name="T13">Обмеження після припинення діяльності, пов’язаної з виконанням функцій держави, місцевого самоврядування</text:span></text:p>
      <text:p text:style-name="P1"><text:span text:style-name="Emphasis"><text:span text:style-name="T12">-</text:span></text:span><text:span text:style-name="T12"> </text:span><text:span text:style-name="T15">Обмеження спільної роботи близьких осіб</text:span></text:p>
      <text:p text:style-name="P18">У рамках чинного законодавства існують корупційні правопорушення та правопорушення, пов’язані з корупцією.</text:p>
      <text:p text:style-name="P19"><text:span text:style-name="T4"><text:s text:c="4"/><text:tab/></text:span><text:span text:style-name="T6">Корупційне правопорушення –</text:span><text:span text:style-name="T4"> діяння, що містить ознаки корупції, вчинене особою, </text:span><text:span text:style-name="T5">уповноваженою на виконання функцій держави або місцевого самоврядування</text:span><text:span text:style-name="T4">, за яке законом встановлено кримінальну, дисциплінарну та/або цивільно-правову відповідальність. </text:span></text:p>
      <text:p text:style-name="P19"><text:span text:style-name="T6"><text:s text:c="5"/>Правопорушення, пов’язане з корупцією</text:span><text:span text:style-name="T4"> – діяння, що не містить ознак корупції, але порушує встановлені Законом України «Про запобігання корупції» вимоги, заборони та обмеження, вчинене особою, </text:span><text:span text:style-name="T5">яка виконує функції держави або місцевого самоврядування</text:span><text:span text:style-name="T4">, за яке законом встановлено кримінальну, адміністративну, дисциплінарну та/або цивільно-правову відповідальність.</text:span></text:p>
      <text:p text:style-name="P20"><text:span text:style-name="T14"><text:s text:c="5"/></text:span><text:span text:style-name="T13">За вчинення корупційних або пов’язаних з корупцією правопорушень особи, притягаються до кримінальної, адміністративної, цивільно-правової та дисциплінарної відповідальності у встановленому законом порядку.</text:span></text:p>
      <text:p text:style-name="P5"><text:s text:c="2"/>Особа, якій повідомлено про підозру у вчиненні нею кримінального правопорушення у сфері службової діяльності, підлягає відстороненню від виконання повноважень на посаді.</text:p>
      <text:p text:style-name="P16"><text:bookmark text:name="n1779"/>Особа, стосовно якої складено протокол про адміністративне правопорушення, пов’язане з корупцією, може бути відсторонена від виконання службових повноважень за рішенням керівника органу, установи, підприємства, організації, де вона працює, до закінчення розгляду справи судом.</text:p>
      <text:p text:style-name="P15"><text:span text:style-name="rvts15"><text:span text:style-name="T8">Види адміністративні правопорушень, <text:s/>пов'язан</text:span></text:span><text:span text:style-name="rvts15"><text:span text:style-name="T9">их</text:span></text:span><text:span text:style-name="rvts15"><text:span text:style-name="T8"> з корупцією </text:span></text:span></text:p>
      <text:p text:style-name="P13"><text:span text:style-name="rvts44"><text:span text:style-name="T16"/></text:span></text:p>
      <text:p text:style-name="P14"><text:span text:style-name="rvts44"><text:span text:style-name="T10"><text:tab/>Стаття 172</text:span></text:span><text:span text:style-name="rvts37"><text:span text:style-name="T7">-4</text:span></text:span><text:span text:style-name="T10">. Порушення обмежень щодо сумісництва та суміщення з іншими видами діяльності</text:span></text:p>
      <text:p text:style-name="P8"><text:bookmark text:name="n764"/>Порушення особою встановлених законом обмежень щодо зайняття іншою оплачуваною діяльністю (крім викладацької, наукової та творчої діяльності, медичної та суддівської практики, інструкторської практики із спорту) або підприємницькою діяльністю -</text:p>
      <text:p text:style-name="P8">Порушення особою встановлених законом обмежень щодо входження до складу правління, інших виконавчих чи контрольних органів, чи наглядової ради підприємства або організації, що має на меті одержання прибутку -</text:p>
      <text:p text:style-name="P8"><text:bookmark text:name="n765"/><text:soft-page-break/>тягне за собою накладення штрафу від від 5100 до 8500 грн. з конфіскацією отриманого доходу від підприємницької діяльності чи винагороди від роботи за сумісництвом. </text:p>
      <text:p text:style-name="P8"><text:bookmark text:name="n768"/>Вчинення повторно вищезазначених дій особою, протягом року яку було піддано адміністративному стягненню за такі ж порушення, -</text:p>
      <text:p text:style-name="P8"><text:bookmark text:name="n769"/>тягнуть за собою накладення штрафу від 5100 до 8500 грн. <text:s/>з конфіскацією отриманого доходу чи винагороди та з позбавленням права обіймати певні посади або займатися певною діяльністю строком на один рік.</text:p>
      <text:p text:style-name="P10"><text:bookmark text:name="n771"/><text:bookmark text:name="n770"/></text:p>
      <text:p text:style-name="P7"><text:span text:style-name="rvts9"><text:span text:style-name="T10">Стаття 172</text:span></text:span><text:span text:style-name="rvts37"><text:span text:style-name="T7">-5</text:span></text:span><text:span text:style-name="rvts9"><text:span text:style-name="T10">. </text:span></text:span><text:span text:style-name="T10">Порушення встановлених законом обмежень щодо одержання подарунків</text:span></text:p>
      <text:p text:style-name="P8"><text:bookmark text:name="n772"/>Порушення встановлених законом обмежень щодо одержання подарунків -</text:p>
      <text:p text:style-name="P8"><text:bookmark text:name="n773"/>тягне за собою накладення штрафу від 1700 до 3400 грн. з конфіскацією такого подарунка.</text:p>
      <text:p text:style-name="P8"><text:bookmark text:name="n774"/>Та сама дія, вчинена особою, яку протягом року було піддано адміністративному стягненню за таке ж порушення, </text:p>
      <text:p text:style-name="P8"><text:bookmark text:name="n775"/>тягне за собою накладення штрафу <text:s/>від 3400 до 6800 грн. з конфіскацією такого дарунка (пожертви) та з позбавленням права обіймати певні посади або займатися певною діяльністю строком на один рік.</text:p>
      <text:p text:style-name="P10"/>
      <text:p text:style-name="P7"><text:bookmark text:name="n777"/><text:bookmark text:name="n776"/><text:span text:style-name="rvts9"><text:span text:style-name="T10">Стаття 172</text:span></text:span><text:span text:style-name="rvts37"><text:span text:style-name="T7">-6</text:span></text:span><text:span text:style-name="rvts9"><text:span text:style-name="T10">. </text:span></text:span><text:span text:style-name="T10">Порушення вимог фінансового контролю</text:span></text:p>
      <text:p text:style-name="P8"><text:bookmark text:name="n778"/>Несвоєчасне подання декларації особи, уповноваженої на виконання функцій держави або місцевого самоврядування, -</text:p>
      <text:p text:style-name="P8"><text:bookmark text:name="n779"/>тягне за собою накладення штрафу <text:s/>від 850 до 1700 грн.</text:p>
      <text:p text:style-name="P8"><text:bookmark text:name="n780"/>Неповідомлення або несвоєчасне повідомлення про відкриття валютного рахунка в установі банку-нерезидента або про суттєві зміни у майновому стані -</text:p>
      <text:p text:style-name="P8"><text:bookmark text:name="n781"/>тягне за собою накладення штрафу від 1700 до 3400 грн.</text:p>
      <text:p text:style-name="P8"><text:bookmark text:name="n782"/>Повторні дії, вчинені особою, яку протягом року було піддано адміністративному стягненню за такі ж порушення, -</text:p>
      <text:p text:style-name="P8"><text:bookmark text:name="n783"/>тягнуть за собою накладення штрафу від <text:s/>1700 до 5100 грн. з конфіскацією доходу чи винагороди та з позбавленням права обіймати певні посади або займатися певною діяльністю строком на один рік.</text:p>
      <text:p text:style-name="P10"><text:bookmark text:name="n784"/></text:p>
      <text:p text:style-name="P7"><text:bookmark text:name="n785"/><text:span text:style-name="rvts9"><text:span text:style-name="T10">Стаття 172</text:span></text:span><text:span text:style-name="rvts37"><text:span text:style-name="T7">-7</text:span></text:span><text:span text:style-name="rvts9"><text:span text:style-name="T10">.</text:span></text:span><text:span text:style-name="T10"> Порушення вимог щодо запобігання та врегулювання конфлікту інтересів</text:span></text:p>
      <text:p text:style-name="P8"><text:bookmark text:name="n786"/>Неповідомлення особою у встановлених законом випадках та порядку про наявність у неї реального конфлікту інтересів -</text:p>
      <text:p text:style-name="P8"><text:bookmark text:name="n787"/>тягне за собою накладення штрафу від 1700 до 3400 грн.</text:p>
      <text:p text:style-name="P8"><text:bookmark text:name="n788"/>Вчинення дій чи прийняття рішень в умовах реального конфлікту інтересів -</text:p>
      <text:p text:style-name="P8"><text:bookmark text:name="n789"/>тягнуть за собою накладення штрафу від 3400 до 6800 грн.</text:p>
      <text:p text:style-name="P8"><text:bookmark text:name="n790"/>Повторні дії вчинені особою, яку протягом року було піддано адміністративному стягненню за такі ж порушення, -</text:p>
      <text:p text:style-name="P8"><text:bookmark text:name="n791"/>тягнуть за собою накладення штрафу від 6800 до 13600 грн. з позбавленням права обіймати певні посади або займатися певною діяльністю строком на один рік.</text:p>
      <text:p text:style-name="P10"><text:soft-page-break/></text:p>
      <text:p text:style-name="P12">Стаття 172-8. Незаконне використання інформації, що стала відома особі у зв’язку з виконанням службових або інших визначених законом повноважень</text:p>
      <text:p text:style-name="P16">Незаконне розголошення або використання в інший спосіб особою у своїх інтересах інформації, яка стала їй відома у зв’язку з виконанням службових або інших визначених законом повноважень, -</text:p>
      <text:p text:style-name="P16"><text:bookmark text:name="n3765"/>тягне за собою накладення штрафу від <text:s text:c="2"/>1700 <text:s/>до <text:s/>2550 грн.</text:p>
      <text:p text:style-name="P12">Стаття 172-9. Невжиття заходів щодо протидії корупції</text:p>
      <text:p text:style-name="P16"><text:bookmark text:name="n1855"/>Невжиття передбачених законом заходів посадовою чи службовою особою органу державної влади, посадовою особою місцевого самоврядування, юридичної особи, їх структурних підрозділів у разі виявлення корупційного правопорушення -</text:p>
      <text:p text:style-name="P16"><text:bookmark text:name="n1856"/>тягне за собою накладення штрафу від <text:s/>від 1700 до 4250 грн.</text:p>
      <text:p text:style-name="P16"><text:bookmark text:name="n3768"/>Та сама дія, вчинена повторно протягом року після застосування заходів адміністративного стягнення, -</text:p>
      <text:p text:style-name="P16"><text:bookmark text:name="n3769"/>тягне за собою накладення штрафу від від 4250 до 6800 грн.</text:p>
      <text:p text:style-name="P17">Види корупційних правопорушень</text:p>
      <text:p text:style-name="P6"><text:span text:style-name="rvts44"><text:span text:style-name="T10">Стаття 366</text:span></text:span><text:span text:style-name="rvts37"><text:span text:style-name="T7">-1 </text:span></text:span><text:span text:style-name="rvts44"><text:span text:style-name="T7"><text:s/></text:span></text:span><text:span text:style-name="rvts44"><text:span text:style-name="T10">КК України .</text:span></text:span><text:span text:style-name="T10"> Декларування недостовірної інформації</text:span></text:p>
      <text:p text:style-name="P9"><text:bookmark text:name="n815"/>Подання суб’єктом декларування завідомо недостовірних відомостей у декларації особи, уповноваженої на виконання функцій держави або місцевого самоврядування, передбаченої Законом України "Про запобігання корупції", або умисне неподання суб’єктом декларування зазначеної декларації -</text:p>
      <text:p text:style-name="P11"><text:bookmark text:name="n816"/>карається позбавленням волі на строк до двох років з позбавленням права обіймати певні посади чи займатися певною діяльністю на строк до трьох років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iberation Mono" svg:font-family="'Liberation Mono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Mono1" svg:font-family="'Liberation Mono'" style:font-family-generic="system" style:font-pitch="variable"/>
    <style:font-face style:name="Lohit Devanagari1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system" style:font-pitch="variable"/>
    <style:font-face style:name="Noto Serif CJK SC" svg:font-family="'Noto Serif CJK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rvps7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Noto Sans Mono CJK SC" style:font-family-asian="'Noto Sans Mono CJK SC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measur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headline2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headline1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" style:family="paragraph" style:parent-style-name="Звичайний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Звичайний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itle1" style:family="paragraph" style:parent-style-name="Звичайний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extbodyindent" style:family="paragraph" style:parent-style-name="Звичайний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Звичайний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arrow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Структура_20_1" style:display-name="Структура 1" style:family="paragraph" style:default-outline-level="">
      <style:paragraph-properties fo:margin-top="0cm" fo:margin-bottom="0.499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Тло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Liberation Sans1" fo:font-family="'Liberation Sans'" style:font-family-generic="roman" style:font-pitch="variable" fo:font-size="12pt" fo:language="uk" fo:country="UA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_27_єкти_20_на_20_тлі" style:display-name="Об'єкти на тлі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Liberation Sans1" fo:font-family="'Liberation Sans'" style:font-family-generic="roman" style:font-pitch="variable" fo:font-size="14pt" fo:language="uk" fo:country="UA" style:letter-kerning="true" style:font-name-asian="DejaVu Sans" style:font-family-asian="'DejaVu Sans'" style:font-family-generic-asian="system" style:font-pitch-asian="variable" style:font-size-asian="14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font-name="Lohit Devanagari" fo:font-family="'Lohit Devanagari'" style:font-family-generic="roman" style:font-pitch="variable" fo:font-size="18pt" fo:language="uk" fo:country="UA" style:letter-kerning="true" style:font-name-asian="DejaVu Sans" style:font-family-asian="'DejaVu Sans'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spiration_7e_LT_7e_Hintergrund" style:display-name="Inspiration~LT~Hintergrund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Liberation Sans1" fo:font-family="'Liberation Sans'" style:font-family-generic="roman" style:font-pitch="variable" fo:font-size="12pt" fo:language="uk" fo:country="UA" style:letter-kerning="true" style:font-name-asian="DejaVu Sans" style:font-family-asian="'DejaVu Sans'" style:font-family-generic-asian="system" style:font-pitch-asian="variable" style:font-size-asian="12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spiration_7e_LT_7e_Hintergrundobjekte" style:display-name="Inspiration~LT~Hintergrundobjekte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Liberation Sans1" fo:font-family="'Liberation Sans'" style:font-family-generic="roman" style:font-pitch="variable" fo:font-size="14pt" fo:language="uk" fo:country="UA" style:letter-kerning="true" style:font-name-asian="DejaVu Sans" style:font-family-asian="'DejaVu Sans'" style:font-family-generic-asian="system" style:font-pitch-asian="variable" style:font-size-asian="14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Inspiration_7e_LT_7e_Notizen" style:display-name="Inspiration~LT~Notizen" style:family="paragraph" style:default-outline-level="">
      <style:paragraph-properties fo:margin-left="0.6cm" fo:margin-right="0cm" fo:margin-top="0cm" fo:margin-bottom="0.282cm" loext:contextual-spacing="false" fo:line-height="108%" fo:text-align="start" style:justify-single-word="false" fo:orphans="2" fo:widows="2" fo:hyphenation-ladder-count="no-limit" fo:text-indent="0cm" style:auto-text-indent="false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Inspiration_7e_LT_7e_Untertitel" style:display-name="Inspiration~LT~Untertitel" style:family="paragraph" style:default-outline-level="">
      <style:paragraph-properties fo:margin-top="0cm" fo:margin-bottom="0.282cm" loext:contextual-spacing="false" fo:line-height="108%" fo:text-align="center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Inspiration_7e_LT_7e_Titel" style:display-name="Inspiration~LT~Tite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6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top="0cm" fo:margin-bottom="0.101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top="0cm" fo:margin-bottom="0.199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top="0cm" fo:margin-bottom="0.3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top="0cm" fo:margin-bottom="0.4cm" loext:contextual-spacing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1" style:display-name="Inspiration~LT~Gliederung 1" style:family="paragraph" style:default-outline-level="">
      <style:paragraph-properties fo:margin-top="0cm" fo:margin-bottom="0.499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6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Штрихова_20_лінія" style:display-name="Штрихова лінія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Стрілка" style:family="paragraph" style:parent-style-name="Лінії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Лінії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Обведено_20_жовтим" style:display-name="Обведено жовтим" style:family="paragraph" style:parent-style-name="Обведено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червоним" style:display-name="Обведено червоним" style:family="paragraph" style:parent-style-name="Обведено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зеленим" style:display-name="Обведено зеленим" style:family="paragraph" style:parent-style-name="Обведено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_20_синім" style:display-name="Обведено синім" style:family="paragraph" style:parent-style-name="Обведено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Обвед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жовтим" style:display-name="Заповнено жовт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червоним" style:display-name="Заповнено черво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зеленим" style:display-name="Заповнено зелени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_20_синім" style:display-name="Заповнено синім" style:family="paragraph" style:parent-style-name="Заповнено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Заповнено" style:family="paragraph" style:parent-style-name="Фігури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Фігури" style:family="paragraph" style:parent-style-name="Графічний_20_об_27_єкт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Графічний_20_об_27_єкт" style:display-name="Графічний об'єкт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Liberation Sans1" fo:font-family="'Liberation Sans'" style:font-family-generic="roman" style:font-pitch="variable" fo:font-size="18pt" fo:language="uk" fo:country="UA" style:letter-kerning="false" style:font-name-asian="DejaVu Sans" style:font-family-asian="'DejaVu Sans'" style:font-family-generic-asian="system" style:font-pitch-asian="variable" style:font-size-asian="18pt" style:language-asian="en" style:country-asian="US" style:font-name-complex="Noto Sans1" style:font-family-complex="'Noto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Текст_20_A0" style:display-name="Текст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0" style:display-name="Заголовок А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Титул_20_А0" style:display-name="Титул А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итул_20_А4" style:display-name="Титул А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ext" style:family="paragraph" style:parent-style-name="Caption" style:default-outline-level="" style:class="extra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Об_27_єкт_20_без_20_заповнення_20_і_20_ліній" style:display-name="Об'єкт без заповнення і ліній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_27_єкт_20_без_20_заповнення" style:display-name="Об'єкт без заповнення" style:family="paragraph" style:parent-style-name="Звичайни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Звичайний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fo:hyphenation-ladder-count="no-limit" style:writing-mode="lr-tb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language="uk" fo:country="UA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Noto Sans1" style:font-family-complex="'Noto Sans'" style:font-family-generic-complex="system" style:font-pitch-complex="variable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vps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rvts9" style:family="text" style:parent-style-name="Default_20_Paragraph_20_Font"/>
    <style:style style:name="rvts37" style:family="text" style:parent-style-name="Default_20_Paragraph_20_Font"/>
    <style:style style:name="rvts44" style:family="text" style:parent-style-name="Default_20_Paragraph_20_Font"/>
    <style:style style:name="rvts15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7-10T14:18:23.895342518</meta:creation-date>
    <dc:date>2023-07-14T09:14:57.277305424</dc:date>
    <meta:editing-duration>PT3M21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3" meta:paragraph-count="53" meta:word-count="841" meta:character-count="6377" meta:non-whitespace-character-count="5547"/>
  </office:meta>
</office:document-meta>
</file>